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2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6" table:style-name="ce17">
            <text:p>5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201:357</text:p>
          </table:table-cell>
          <table:covered-table-cell/>
          <table:table-cell office:value-type="float" office:value="73994.78" table:style-name="ce20">
            <text:p>73994,7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601:874</text:p>
          </table:table-cell>
          <table:covered-table-cell/>
          <table:table-cell office:value-type="float" office:value="296462.92" table:style-name="ce20">
            <text:p>296462,9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7:629</text:p>
          </table:table-cell>
          <table:covered-table-cell/>
          <table:table-cell office:value-type="float" office:value="1352386.2" table:style-name="ce20">
            <text:p>1352386,2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60001:1142</text:p>
          </table:table-cell>
          <table:covered-table-cell/>
          <table:table-cell office:value-type="float" office:value="616347.88" table:style-name="ce20">
            <text:p>616347,8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80002:819</text:p>
          </table:table-cell>
          <table:covered-table-cell/>
          <table:table-cell office:value-type="float" office:value="434007.37" table:style-name="ce20">
            <text:p>434007,3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309:7741</text:p>
          </table:table-cell>
          <table:covered-table-cell/>
          <table:table-cell office:value-type="float" office:value="778621.87" table:style-name="ce20">
            <text:p>778621,8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20501:800</text:p>
          </table:table-cell>
          <table:covered-table-cell/>
          <table:table-cell office:value-type="float" office:value="550984.68999999994" table:style-name="ce20">
            <text:p>550984,6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41301:1750</text:p>
          </table:table-cell>
          <table:covered-table-cell/>
          <table:table-cell office:value-type="float" office:value="1833600.19" table:style-name="ce20">
            <text:p>1833600,1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80801:1943</text:p>
          </table:table-cell>
          <table:covered-table-cell/>
          <table:table-cell office:value-type="float" office:value="948996.73" table:style-name="ce20">
            <text:p>948996,7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30412:698</text:p>
          </table:table-cell>
          <table:covered-table-cell/>
          <table:table-cell office:value-type="float" office:value="489631.6" table:style-name="ce20">
            <text:p>489631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3:050001:4525</text:p>
          </table:table-cell>
          <table:covered-table-cell/>
          <table:table-cell office:value-type="float" office:value="454203.42" table:style-name="ce20">
            <text:p>454203,4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5:010501:361</text:p>
          </table:table-cell>
          <table:covered-table-cell/>
          <table:table-cell office:value-type="float" office:value="668511.79" table:style-name="ce20">
            <text:p>668511,7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5:010501:362</text:p>
          </table:table-cell>
          <table:covered-table-cell/>
          <table:table-cell office:value-type="float" office:value="8971.83" table:style-name="ce20">
            <text:p>8971,8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5:020603:594</text:p>
          </table:table-cell>
          <table:covered-table-cell/>
          <table:table-cell office:value-type="float" office:value="285112.76" table:style-name="ce20">
            <text:p>285112,7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7:011601:12110</text:p>
          </table:table-cell>
          <table:covered-table-cell/>
          <table:table-cell office:value-type="float" office:value="1558537.96" table:style-name="ce20">
            <text:p>1558537,9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10102:292</text:p>
          </table:table-cell>
          <table:covered-table-cell/>
          <table:table-cell office:value-type="float" office:value="209222.77" table:style-name="ce20">
            <text:p>209222,7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00000:1901</text:p>
          </table:table-cell>
          <table:covered-table-cell/>
          <table:table-cell office:value-type="float" office:value="220078.89" table:style-name="ce20">
            <text:p>220078,8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21617:407</text:p>
          </table:table-cell>
          <table:covered-table-cell/>
          <table:table-cell office:value-type="float" office:value="998738.38" table:style-name="ce20">
            <text:p>998738,3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33309:410</text:p>
          </table:table-cell>
          <table:covered-table-cell/>
          <table:table-cell office:value-type="float" office:value="1608921.3" table:style-name="ce20">
            <text:p>1608921,3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1:11676</text:p>
          </table:table-cell>
          <table:covered-table-cell/>
          <table:table-cell office:value-type="float" office:value="1559192.52" table:style-name="ce20">
            <text:p>1559192,5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1677</text:p>
          </table:table-cell>
          <table:covered-table-cell/>
          <table:table-cell office:value-type="float" office:value="198457.60000000001" table:style-name="ce20">
            <text:p>198457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678</text:p>
          </table:table-cell>
          <table:covered-table-cell/>
          <table:table-cell office:value-type="float" office:value="951052.36" table:style-name="ce20">
            <text:p>951052,3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2:11125</text:p>
          </table:table-cell>
          <table:covered-table-cell/>
          <table:table-cell office:value-type="float" office:value="1428198.52" table:style-name="ce20">
            <text:p>1428198,5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2633:310</text:p>
          </table:table-cell>
          <table:covered-table-cell/>
          <table:table-cell office:value-type="float" office:value="1306151.56" table:style-name="ce20">
            <text:p>1306151,5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50512:758</text:p>
          </table:table-cell>
          <table:covered-table-cell/>
          <table:table-cell office:value-type="float" office:value="189712.75" table:style-name="ce20">
            <text:p>189712,7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7:100101:2371</text:p>
          </table:table-cell>
          <table:covered-table-cell/>
          <table:table-cell office:value-type="float" office:value="178640.65" table:style-name="ce20">
            <text:p>178640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7:100101:2372</text:p>
          </table:table-cell>
          <table:covered-table-cell/>
          <table:table-cell office:value-type="float" office:value="220851.09" table:style-name="ce20">
            <text:p>220851,0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7:100114:1359</text:p>
          </table:table-cell>
          <table:covered-table-cell/>
          <table:table-cell office:value-type="float" office:value="450370.22" table:style-name="ce20">
            <text:p>450370,2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9:020006:1410</text:p>
          </table:table-cell>
          <table:covered-table-cell/>
          <table:table-cell office:value-type="float" office:value="793556.1" table:style-name="ce20">
            <text:p>793556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50:160003:503</text:p>
          </table:table-cell>
          <table:covered-table-cell/>
          <table:table-cell office:value-type="float" office:value="1121798.78" table:style-name="ce20">
            <text:p>1121798,7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1:070102:347</text:p>
          </table:table-cell>
          <table:covered-table-cell/>
          <table:table-cell office:value-type="float" office:value="581277.11" table:style-name="ce20">
            <text:p>581277,1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1:110308:477</text:p>
          </table:table-cell>
          <table:covered-table-cell/>
          <table:table-cell office:value-type="float" office:value="1374779.08" table:style-name="ce20">
            <text:p>1374779,0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3:010121:472</text:p>
          </table:table-cell>
          <table:covered-table-cell/>
          <table:table-cell office:value-type="float" office:value="176175.29" table:style-name="ce20">
            <text:p>176175,2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0:200101:1170</text:p>
          </table:table-cell>
          <table:covered-table-cell/>
          <table:table-cell office:value-type="float" office:value="444510.2" table:style-name="ce20">
            <text:p>444510,2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1:021124:270</text:p>
          </table:table-cell>
          <table:covered-table-cell/>
          <table:table-cell office:value-type="float" office:value="486301.43" table:style-name="ce20">
            <text:p>486301,4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41001:819</text:p>
          </table:table-cell>
          <table:covered-table-cell/>
          <table:table-cell office:value-type="float" office:value="212678.69" table:style-name="ce20">
            <text:p>212678,6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41901:446</text:p>
          </table:table-cell>
          <table:covered-table-cell/>
          <table:table-cell office:value-type="float" office:value="153885.04999999999" table:style-name="ce20">
            <text:p>153885,0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42017:512</text:p>
          </table:table-cell>
          <table:covered-table-cell/>
          <table:table-cell office:value-type="float" office:value="1320890.04" table:style-name="ce20">
            <text:p>1320890,0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1:042104:960</text:p>
          </table:table-cell>
          <table:covered-table-cell/>
          <table:table-cell office:value-type="float" office:value="237652.74" table:style-name="ce20">
            <text:p>237652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42104:961</text:p>
          </table:table-cell>
          <table:covered-table-cell/>
          <table:table-cell office:value-type="float" office:value="251731.6" table:style-name="ce20">
            <text:p>251731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42104:962</text:p>
          </table:table-cell>
          <table:covered-table-cell/>
          <table:table-cell office:value-type="float" office:value="236463.52" table:style-name="ce20">
            <text:p>236463,5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42111:3189</text:p>
          </table:table-cell>
          <table:covered-table-cell/>
          <table:table-cell office:value-type="float" office:value="3700552.19" table:style-name="ce20">
            <text:p>3700552,1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50203:66</text:p>
          </table:table-cell>
          <table:covered-table-cell/>
          <table:table-cell office:value-type="float" office:value="810509.52" table:style-name="ce20">
            <text:p>810509,5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50403:806</text:p>
          </table:table-cell>
          <table:covered-table-cell/>
          <table:table-cell office:value-type="float" office:value="1027666.77" table:style-name="ce20">
            <text:p>1027666,7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51639:423</text:p>
          </table:table-cell>
          <table:covered-table-cell/>
          <table:table-cell office:value-type="float" office:value="1860384.02" table:style-name="ce20">
            <text:p>1860384,0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51701:1164</text:p>
          </table:table-cell>
          <table:covered-table-cell/>
          <table:table-cell office:value-type="float" office:value="387585.19" table:style-name="ce20">
            <text:p>387585,1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00000:8202</text:p>
          </table:table-cell>
          <table:covered-table-cell/>
          <table:table-cell office:value-type="float" office:value="762313.68" table:style-name="ce20">
            <text:p>762313,6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00000:8203</text:p>
          </table:table-cell>
          <table:covered-table-cell/>
          <table:table-cell office:value-type="float" office:value="163332.85999999999" table:style-name="ce20">
            <text:p>163332,8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10408:3706</text:p>
          </table:table-cell>
          <table:covered-table-cell/>
          <table:table-cell office:value-type="float" office:value="3660137.26" table:style-name="ce20">
            <text:p>3660137,2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20602:130</text:p>
          </table:table-cell>
          <table:covered-table-cell/>
          <table:table-cell office:value-type="float" office:value="341154.7" table:style-name="ce20">
            <text:p>341154,7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20616:2540</text:p>
          </table:table-cell>
          <table:covered-table-cell/>
          <table:table-cell office:value-type="float" office:value="5543697.2699999996" table:style-name="ce20">
            <text:p>5543697,2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30118:3480</text:p>
          </table:table-cell>
          <table:covered-table-cell/>
          <table:table-cell office:value-type="float" office:value="3162188.67" table:style-name="ce20">
            <text:p>3162188,6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30501:509</text:p>
          </table:table-cell>
          <table:covered-table-cell/>
          <table:table-cell office:value-type="float" office:value="502039.32" table:style-name="ce20">
            <text:p>502039,3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40106:1763</text:p>
          </table:table-cell>
          <table:covered-table-cell/>
          <table:table-cell office:value-type="float" office:value="3556238.83" table:style-name="ce20">
            <text:p>3556238,8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40242:74</text:p>
          </table:table-cell>
          <table:covered-table-cell/>
          <table:table-cell office:value-type="float" office:value="328558.2" table:style-name="ce20">
            <text:p>328558,2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40330:158</text:p>
          </table:table-cell>
          <table:covered-table-cell/>
          <table:table-cell office:value-type="float" office:value="523211.52000000002" table:style-name="ce20">
            <text:p>523211,5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40428:1695</text:p>
          </table:table-cell>
          <table:covered-table-cell/>
          <table:table-cell office:value-type="float" office:value="3672402.8" table:style-name="ce20">
            <text:p>3672402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50125:306</text:p>
          </table:table-cell>
          <table:covered-table-cell/>
          <table:table-cell office:value-type="float" office:value="4921399.49" table:style-name="ce20">
            <text:p>4921399,4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50323:535</text:p>
          </table:table-cell>
          <table:covered-table-cell/>
          <table:table-cell office:value-type="float" office:value="143269.82" table:style-name="ce20">
            <text:p>143269,8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50323:536</text:p>
          </table:table-cell>
          <table:covered-table-cell/>
          <table:table-cell office:value-type="float" office:value="312958.18" table:style-name="ce20">
            <text:p>312958,1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50323:537</text:p>
          </table:table-cell>
          <table:covered-table-cell/>
          <table:table-cell office:value-type="float" office:value="262153.28000000003" table:style-name="ce20">
            <text:p>262153,2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50323:538</text:p>
          </table:table-cell>
          <table:covered-table-cell/>
          <table:table-cell office:value-type="float" office:value="217444.97" table:style-name="ce20">
            <text:p>217444,9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50323:539</text:p>
          </table:table-cell>
          <table:covered-table-cell/>
          <table:table-cell office:value-type="float" office:value="273330.36" table:style-name="ce20">
            <text:p>273330,3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50323:540</text:p>
          </table:table-cell>
          <table:covered-table-cell/>
          <table:table-cell office:value-type="float" office:value="264185.48" table:style-name="ce20">
            <text:p>264185,4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50323:541</text:p>
          </table:table-cell>
          <table:covered-table-cell/>
          <table:table-cell office:value-type="float" office:value="422696.77" table:style-name="ce20">
            <text:p>422696,7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50323:542</text:p>
          </table:table-cell>
          <table:covered-table-cell/>
          <table:table-cell office:value-type="float" office:value="153430.79999999999" table:style-name="ce20">
            <text:p>153430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50323:543</text:p>
          </table:table-cell>
          <table:covered-table-cell/>
          <table:table-cell office:value-type="float" office:value="181881.54" table:style-name="ce20">
            <text:p>181881,5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50617:1113</text:p>
          </table:table-cell>
          <table:covered-table-cell/>
          <table:table-cell office:value-type="float" office:value="122657.64" table:style-name="ce20">
            <text:p>122657,6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50802:1529</text:p>
          </table:table-cell>
          <table:covered-table-cell/>
          <table:table-cell office:value-type="float" office:value="655581074.41999996" table:style-name="ce20">
            <text:p>655581074,4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50802:1530</text:p>
          </table:table-cell>
          <table:covered-table-cell/>
          <table:table-cell office:value-type="float" office:value="3288727.34" table:style-name="ce20">
            <text:p>3288727,3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50802:1531</text:p>
          </table:table-cell>
          <table:covered-table-cell/>
          <table:table-cell office:value-type="float" office:value="74206.740000000005" table:style-name="ce20">
            <text:p>74206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50802:1532</text:p>
          </table:table-cell>
          <table:covered-table-cell/>
          <table:table-cell office:value-type="float" office:value="74206.740000000005" table:style-name="ce20">
            <text:p>74206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50802:1533</text:p>
          </table:table-cell>
          <table:covered-table-cell/>
          <table:table-cell office:value-type="float" office:value="5220758.97" table:style-name="ce20">
            <text:p>5220758,9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50802:1534</text:p>
          </table:table-cell>
          <table:covered-table-cell/>
          <table:table-cell office:value-type="float" office:value="6345030.7800000003" table:style-name="ce20">
            <text:p>6345030,7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50802:1535</text:p>
          </table:table-cell>
          <table:covered-table-cell/>
          <table:table-cell office:value-type="float" office:value="6826611.0099999998" table:style-name="ce20">
            <text:p>6826611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50802:1536</text:p>
          </table:table-cell>
          <table:covered-table-cell/>
          <table:table-cell office:value-type="float" office:value="4682962.88" table:style-name="ce20">
            <text:p>4682962,8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50802:1537</text:p>
          </table:table-cell>
          <table:covered-table-cell/>
          <table:table-cell office:value-type="float" office:value="2997321.12" table:style-name="ce20">
            <text:p>2997321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50802:1538</text:p>
          </table:table-cell>
          <table:covered-table-cell/>
          <table:table-cell office:value-type="float" office:value="3330356.8" table:style-name="ce20">
            <text:p>3330356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802:1539</text:p>
          </table:table-cell>
          <table:covered-table-cell/>
          <table:table-cell office:value-type="float" office:value="5212485.18" table:style-name="ce20">
            <text:p>5212485,1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802:1540</text:p>
          </table:table-cell>
          <table:covered-table-cell/>
          <table:table-cell office:value-type="float" office:value="6353479.5499999998" table:style-name="ce20">
            <text:p>6353479,5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802:1541</text:p>
          </table:table-cell>
          <table:covered-table-cell/>
          <table:table-cell office:value-type="float" office:value="6826611.0099999998" table:style-name="ce20">
            <text:p>6826611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802:1542</text:p>
          </table:table-cell>
          <table:covered-table-cell/>
          <table:table-cell office:value-type="float" office:value="6987137.75" table:style-name="ce20">
            <text:p>6987137,7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802:1543</text:p>
          </table:table-cell>
          <table:covered-table-cell/>
          <table:table-cell office:value-type="float" office:value="4682962.88" table:style-name="ce20">
            <text:p>4682962,8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802:1544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802:1545</text:p>
          </table:table-cell>
          <table:covered-table-cell/>
          <table:table-cell office:value-type="float" office:value="3297053.23" table:style-name="ce20">
            <text:p>3297053,2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802:1546</text:p>
          </table:table-cell>
          <table:covered-table-cell/>
          <table:table-cell office:value-type="float" office:value="5220758.97" table:style-name="ce20">
            <text:p>5220758,9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802:1547</text:p>
          </table:table-cell>
          <table:covered-table-cell/>
          <table:table-cell office:value-type="float" office:value="6345030.7800000003" table:style-name="ce20">
            <text:p>6345030,7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802:1548</text:p>
          </table:table-cell>
          <table:covered-table-cell/>
          <table:table-cell office:value-type="float" office:value="6818162.2300000004" table:style-name="ce20">
            <text:p>6818162,2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802:1549</text:p>
          </table:table-cell>
          <table:covered-table-cell/>
          <table:table-cell office:value-type="float" office:value="4682962.88" table:style-name="ce20">
            <text:p>4682962,8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802:1550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802:1551</text:p>
          </table:table-cell>
          <table:covered-table-cell/>
          <table:table-cell office:value-type="float" office:value="3297053.23" table:style-name="ce20">
            <text:p>3297053,2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802:1552</text:p>
          </table:table-cell>
          <table:covered-table-cell/>
          <table:table-cell office:value-type="float" office:value="5212485.18" table:style-name="ce20">
            <text:p>5212485,1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802:1553</text:p>
          </table:table-cell>
          <table:covered-table-cell/>
          <table:table-cell office:value-type="float" office:value="4840164.8099999996" table:style-name="ce20">
            <text:p>4840164,8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802:1554</text:p>
          </table:table-cell>
          <table:covered-table-cell/>
          <table:table-cell office:value-type="float" office:value="6345030.7800000003" table:style-name="ce20">
            <text:p>6345030,7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802:1555</text:p>
          </table:table-cell>
          <table:covered-table-cell/>
          <table:table-cell office:value-type="float" office:value="6953342.6500000004" table:style-name="ce20">
            <text:p>6953342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802:1556</text:p>
          </table:table-cell>
          <table:covered-table-cell/>
          <table:table-cell office:value-type="float" office:value="4815343.45" table:style-name="ce20">
            <text:p>4815343,4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802:1557</text:p>
          </table:table-cell>
          <table:covered-table-cell/>
          <table:table-cell office:value-type="float" office:value="3022298.8" table:style-name="ce20">
            <text:p>3022298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802:1558</text:p>
          </table:table-cell>
          <table:covered-table-cell/>
          <table:table-cell office:value-type="float" office:value="3313705.02" table:style-name="ce20">
            <text:p>3313705,0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802:1559</text:p>
          </table:table-cell>
          <table:covered-table-cell/>
          <table:table-cell office:value-type="float" office:value="5320044.4000000004" table:style-name="ce20">
            <text:p>5320044,4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802:1560</text:p>
          </table:table-cell>
          <table:covered-table-cell/>
          <table:table-cell office:value-type="float" office:value="6370377.0999999996" table:style-name="ce20">
            <text:p>6370377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802:1561</text:p>
          </table:table-cell>
          <table:covered-table-cell/>
          <table:table-cell office:value-type="float" office:value="6953342.6500000004" table:style-name="ce20">
            <text:p>6953342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802:1562</text:p>
          </table:table-cell>
          <table:covered-table-cell/>
          <table:table-cell office:value-type="float" office:value="4807069.67" table:style-name="ce20">
            <text:p>4807069,6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802:1563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802:1564</text:p>
          </table:table-cell>
          <table:covered-table-cell/>
          <table:table-cell office:value-type="float" office:value="3330356.8" table:style-name="ce20">
            <text:p>3330356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802:1565</text:p>
          </table:table-cell>
          <table:covered-table-cell/>
          <table:table-cell office:value-type="float" office:value="3322030.91" table:style-name="ce20">
            <text:p>3322030,9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802:1566</text:p>
          </table:table-cell>
          <table:covered-table-cell/>
          <table:table-cell office:value-type="float" office:value="5311770.6100000003" table:style-name="ce20">
            <text:p>5311770,6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802:1567</text:p>
          </table:table-cell>
          <table:covered-table-cell/>
          <table:table-cell office:value-type="float" office:value="6235196.6900000004" table:style-name="ce20">
            <text:p>6235196,6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802:1568</text:p>
          </table:table-cell>
          <table:covered-table-cell/>
          <table:table-cell office:value-type="float" office:value="6953342.6500000004" table:style-name="ce20">
            <text:p>6953342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802:1569</text:p>
          </table:table-cell>
          <table:covered-table-cell/>
          <table:table-cell office:value-type="float" office:value="4707784.2300000004" table:style-name="ce20">
            <text:p>4707784,2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802:1570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802:1571</text:p>
          </table:table-cell>
          <table:covered-table-cell/>
          <table:table-cell office:value-type="float" office:value="3313705.02" table:style-name="ce20">
            <text:p>3313705,0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802:1572</text:p>
          </table:table-cell>
          <table:covered-table-cell/>
          <table:table-cell office:value-type="float" office:value="5303496.83" table:style-name="ce20">
            <text:p>5303496,8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802:1573</text:p>
          </table:table-cell>
          <table:covered-table-cell/>
          <table:table-cell office:value-type="float" office:value="6353479.5499999998" table:style-name="ce20">
            <text:p>6353479,5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802:1574</text:p>
          </table:table-cell>
          <table:covered-table-cell/>
          <table:table-cell office:value-type="float" office:value="6961791.4199999999" table:style-name="ce20">
            <text:p>6961791,4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802:1575</text:p>
          </table:table-cell>
          <table:covered-table-cell/>
          <table:table-cell office:value-type="float" office:value="5377960.9000000004" table:style-name="ce20">
            <text:p>5377960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802:1576</text:p>
          </table:table-cell>
          <table:covered-table-cell/>
          <table:table-cell office:value-type="float" office:value="4831891.0199999996" table:style-name="ce20">
            <text:p>4831891,0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802:1577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802:1578</text:p>
          </table:table-cell>
          <table:covered-table-cell/>
          <table:table-cell office:value-type="float" office:value="3305379.12" table:style-name="ce20">
            <text:p>3305379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802:1579</text:p>
          </table:table-cell>
          <table:covered-table-cell/>
          <table:table-cell office:value-type="float" office:value="5311770.6100000003" table:style-name="ce20">
            <text:p>5311770,6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802:1580</text:p>
          </table:table-cell>
          <table:covered-table-cell/>
          <table:table-cell office:value-type="float" office:value="6328133.2199999997" table:style-name="ce20">
            <text:p>6328133,2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802:1581</text:p>
          </table:table-cell>
          <table:covered-table-cell/>
          <table:table-cell office:value-type="float" office:value="6953342.6500000004" table:style-name="ce20">
            <text:p>6953342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802:1582</text:p>
          </table:table-cell>
          <table:covered-table-cell/>
          <table:table-cell office:value-type="float" office:value="4815343.45" table:style-name="ce20">
            <text:p>4815343,4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802:1583</text:p>
          </table:table-cell>
          <table:covered-table-cell/>
          <table:table-cell office:value-type="float" office:value="2997321.12" table:style-name="ce20">
            <text:p>2997321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802:1584</text:p>
          </table:table-cell>
          <table:covered-table-cell/>
          <table:table-cell office:value-type="float" office:value="3322030.91" table:style-name="ce20">
            <text:p>3322030,9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802:1585</text:p>
          </table:table-cell>
          <table:covered-table-cell/>
          <table:table-cell office:value-type="float" office:value="5303496.83" table:style-name="ce20">
            <text:p>5303496,8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802:1586</text:p>
          </table:table-cell>
          <table:covered-table-cell/>
          <table:table-cell office:value-type="float" office:value="4385106.58" table:style-name="ce20">
            <text:p>4385106,5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802:1587</text:p>
          </table:table-cell>
          <table:covered-table-cell/>
          <table:table-cell office:value-type="float" office:value="6353479.5499999998" table:style-name="ce20">
            <text:p>6353479,5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802:1588</text:p>
          </table:table-cell>
          <table:covered-table-cell/>
          <table:table-cell office:value-type="float" office:value="6961791.4199999999" table:style-name="ce20">
            <text:p>6961791,4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802:1589</text:p>
          </table:table-cell>
          <table:covered-table-cell/>
          <table:table-cell office:value-type="float" office:value="4823617.24" table:style-name="ce20">
            <text:p>4823617,2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802:1590</text:p>
          </table:table-cell>
          <table:covered-table-cell/>
          <table:table-cell office:value-type="float" office:value="3030624.69" table:style-name="ce20">
            <text:p>3030624,6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802:1591</text:p>
          </table:table-cell>
          <table:covered-table-cell/>
          <table:table-cell office:value-type="float" office:value="3305379.12" table:style-name="ce20">
            <text:p>3305379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802:1592</text:p>
          </table:table-cell>
          <table:covered-table-cell/>
          <table:table-cell office:value-type="float" office:value="5303496.83" table:style-name="ce20">
            <text:p>5303496,8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802:1593</text:p>
          </table:table-cell>
          <table:covered-table-cell/>
          <table:table-cell office:value-type="float" office:value="6767469.5800000001" table:style-name="ce20">
            <text:p>6767469,5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802:1594</text:p>
          </table:table-cell>
          <table:covered-table-cell/>
          <table:table-cell office:value-type="float" office:value="6961791.4199999999" table:style-name="ce20">
            <text:p>6961791,4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802:1595</text:p>
          </table:table-cell>
          <table:covered-table-cell/>
          <table:table-cell office:value-type="float" office:value="4815343.45" table:style-name="ce20">
            <text:p>4815343,4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802:1596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802:1597</text:p>
          </table:table-cell>
          <table:covered-table-cell/>
          <table:table-cell office:value-type="float" office:value="6801264.6799999997" table:style-name="ce20">
            <text:p>6801264,6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802:1598</text:p>
          </table:table-cell>
          <table:covered-table-cell/>
          <table:table-cell office:value-type="float" office:value="3330356.8" table:style-name="ce20">
            <text:p>3330356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802:1599</text:p>
          </table:table-cell>
          <table:covered-table-cell/>
          <table:table-cell office:value-type="float" office:value="5311770.6100000003" table:style-name="ce20">
            <text:p>5311770,6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802:1600</text:p>
          </table:table-cell>
          <table:covered-table-cell/>
          <table:table-cell office:value-type="float" office:value="6370377.0999999996" table:style-name="ce20">
            <text:p>6370377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802:1601</text:p>
          </table:table-cell>
          <table:covered-table-cell/>
          <table:table-cell office:value-type="float" office:value="6961791.4199999999" table:style-name="ce20">
            <text:p>6961791,4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802:1602</text:p>
          </table:table-cell>
          <table:covered-table-cell/>
          <table:table-cell office:value-type="float" office:value="4815343.45" table:style-name="ce20">
            <text:p>4815343,4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802:1603</text:p>
          </table:table-cell>
          <table:covered-table-cell/>
          <table:table-cell office:value-type="float" office:value="2997321.12" table:style-name="ce20">
            <text:p>2997321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802:1604</text:p>
          </table:table-cell>
          <table:covered-table-cell/>
          <table:table-cell office:value-type="float" office:value="3322030.91" table:style-name="ce20">
            <text:p>3322030,9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802:1605</text:p>
          </table:table-cell>
          <table:covered-table-cell/>
          <table:table-cell office:value-type="float" office:value="5320044.4000000004" table:style-name="ce20">
            <text:p>5320044,4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802:1606</text:p>
          </table:table-cell>
          <table:covered-table-cell/>
          <table:table-cell office:value-type="float" office:value="6370377.0999999996" table:style-name="ce20">
            <text:p>6370377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802:1607</text:p>
          </table:table-cell>
          <table:covered-table-cell/>
          <table:table-cell office:value-type="float" office:value="6953342.6500000004" table:style-name="ce20">
            <text:p>6953342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802:1608</text:p>
          </table:table-cell>
          <table:covered-table-cell/>
          <table:table-cell office:value-type="float" office:value="4674689.09" table:style-name="ce20">
            <text:p>4674689,0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802:1609</text:p>
          </table:table-cell>
          <table:covered-table-cell/>
          <table:table-cell office:value-type="float" office:value="4823617.24" table:style-name="ce20">
            <text:p>4823617,2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802:1610</text:p>
          </table:table-cell>
          <table:covered-table-cell/>
          <table:table-cell office:value-type="float" office:value="2997321.12" table:style-name="ce20">
            <text:p>2997321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802:1611</text:p>
          </table:table-cell>
          <table:covered-table-cell/>
          <table:table-cell office:value-type="float" office:value="3330356.8" table:style-name="ce20">
            <text:p>3330356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802:1612</text:p>
          </table:table-cell>
          <table:covered-table-cell/>
          <table:table-cell office:value-type="float" office:value="5295223.04" table:style-name="ce20">
            <text:p>5295223,0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802:1613</text:p>
          </table:table-cell>
          <table:covered-table-cell/>
          <table:table-cell office:value-type="float" office:value="6353479.5499999998" table:style-name="ce20">
            <text:p>6353479,5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802:1614</text:p>
          </table:table-cell>
          <table:covered-table-cell/>
          <table:table-cell office:value-type="float" office:value="6944893.8700000001" table:style-name="ce20">
            <text:p>6944893,8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802:1615</text:p>
          </table:table-cell>
          <table:covered-table-cell/>
          <table:table-cell office:value-type="float" office:value="4823617.24" table:style-name="ce20">
            <text:p>4823617,2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802:1616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802:1617</text:p>
          </table:table-cell>
          <table:covered-table-cell/>
          <table:table-cell office:value-type="float" office:value="3313705.02" table:style-name="ce20">
            <text:p>3313705,0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802:1618</text:p>
          </table:table-cell>
          <table:covered-table-cell/>
          <table:table-cell office:value-type="float" office:value="5311770.6100000003" table:style-name="ce20">
            <text:p>5311770,6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802:1619</text:p>
          </table:table-cell>
          <table:covered-table-cell/>
          <table:table-cell office:value-type="float" office:value="3005647.01" table:style-name="ce20">
            <text:p>3005647,0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802:1620</text:p>
          </table:table-cell>
          <table:covered-table-cell/>
          <table:table-cell office:value-type="float" office:value="6361928.3300000001" table:style-name="ce20">
            <text:p>6361928,3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802:1621</text:p>
          </table:table-cell>
          <table:covered-table-cell/>
          <table:table-cell office:value-type="float" office:value="6894201.2199999997" table:style-name="ce20">
            <text:p>6894201,2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802:1622</text:p>
          </table:table-cell>
          <table:covered-table-cell/>
          <table:table-cell office:value-type="float" office:value="4798795.88" table:style-name="ce20">
            <text:p>4798795,8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802:1623</text:p>
          </table:table-cell>
          <table:covered-table-cell/>
          <table:table-cell office:value-type="float" office:value="3013972.9" table:style-name="ce20">
            <text:p>3013972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802:1624</text:p>
          </table:table-cell>
          <table:covered-table-cell/>
          <table:table-cell office:value-type="float" office:value="3322030.91" table:style-name="ce20">
            <text:p>3322030,9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802:1625</text:p>
          </table:table-cell>
          <table:covered-table-cell/>
          <table:table-cell office:value-type="float" office:value="5303496.83" table:style-name="ce20">
            <text:p>5303496,8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802:1626</text:p>
          </table:table-cell>
          <table:covered-table-cell/>
          <table:table-cell office:value-type="float" office:value="6345030.7800000003" table:style-name="ce20">
            <text:p>6345030,7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802:1627</text:p>
          </table:table-cell>
          <table:covered-table-cell/>
          <table:table-cell office:value-type="float" office:value="74206.740000000005" table:style-name="ce20">
            <text:p>74206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802:1628</text:p>
          </table:table-cell>
          <table:covered-table-cell/>
          <table:table-cell office:value-type="float" office:value="74206.740000000005" table:style-name="ce20">
            <text:p>74206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802:1629</text:p>
          </table:table-cell>
          <table:covered-table-cell/>
          <table:table-cell office:value-type="float" office:value="74206.740000000005" table:style-name="ce20">
            <text:p>74206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835:516</text:p>
          </table:table-cell>
          <table:covered-table-cell/>
          <table:table-cell office:value-type="float" office:value="535538.43999999994" table:style-name="ce20">
            <text:p>535538,4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00000:895</text:p>
          </table:table-cell>
          <table:covered-table-cell/>
          <table:table-cell office:value-type="float" office:value="59453072.119999997" table:style-name="ce20">
            <text:p>59453072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12209:509</text:p>
          </table:table-cell>
          <table:covered-table-cell/>
          <table:table-cell office:value-type="float" office:value="5005142.1500000004" table:style-name="ce20">
            <text:p>5005142,1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12403:438</text:p>
          </table:table-cell>
          <table:covered-table-cell/>
          <table:table-cell office:value-type="float" office:value="6379528.21" table:style-name="ce20">
            <text:p>6379528,2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1201:3692</text:p>
          </table:table-cell>
          <table:covered-table-cell/>
          <table:table-cell office:value-type="float" office:value="234930.97" table:style-name="ce20">
            <text:p>234930,9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201:3693</text:p>
          </table:table-cell>
          <table:covered-table-cell/>
          <table:table-cell office:value-type="float" office:value="119997.81" table:style-name="ce20">
            <text:p>119997,8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612:1555</text:p>
          </table:table-cell>
          <table:covered-table-cell/>
          <table:table-cell office:value-type="float" office:value="11534853.33" table:style-name="ce20">
            <text:p>11534853,3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612:1556</text:p>
          </table:table-cell>
          <table:covered-table-cell/>
          <table:table-cell office:value-type="float" office:value="8810748.5299999993" table:style-name="ce20">
            <text:p>8810748,5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1702:2517</text:p>
          </table:table-cell>
          <table:covered-table-cell/>
          <table:table-cell office:value-type="float" office:value="562391.21" table:style-name="ce20">
            <text:p>562391,2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1713:12476</text:p>
          </table:table-cell>
          <table:covered-table-cell/>
          <table:table-cell office:value-type="float" office:value="2467170.2799999998" table:style-name="ce20">
            <text:p>2467170,2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6117:1148</text:p>
          </table:table-cell>
          <table:covered-table-cell/>
          <table:table-cell office:value-type="float" office:value="6570111.6500000004" table:style-name="ce20">
            <text:p>6570111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317:337</text:p>
          </table:table-cell>
          <table:covered-table-cell/>
          <table:table-cell office:value-type="float" office:value="3456619.92" table:style-name="ce20">
            <text:p>3456619,9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733:728</text:p>
          </table:table-cell>
          <table:covered-table-cell/>
          <table:table-cell office:value-type="float" office:value="356395.18" table:style-name="ce20">
            <text:p>356395,1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6:010102:6007</text:p>
          </table:table-cell>
          <table:covered-table-cell/>
          <table:table-cell office:value-type="float" office:value="3517525.44" table:style-name="ce20">
            <text:p>3517525,4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6:120103:294</text:p>
          </table:table-cell>
          <table:covered-table-cell/>
          <table:table-cell office:value-type="float" office:value="6016481.1200000001" table:style-name="ce20">
            <text:p>6016481,1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8:010909:490</text:p>
          </table:table-cell>
          <table:covered-table-cell/>
          <table:table-cell office:value-type="float" office:value="236348.45" table:style-name="ce20">
            <text:p>236348,4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10303:677</text:p>
          </table:table-cell>
          <table:covered-table-cell/>
          <table:table-cell office:value-type="float" office:value="17103349.77" table:style-name="ce20">
            <text:p>17103349,7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10303:678</text:p>
          </table:table-cell>
          <table:covered-table-cell/>
          <table:table-cell office:value-type="float" office:value="17376571.809999999" table:style-name="ce20">
            <text:p>17376571,8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0404:308</text:p>
          </table:table-cell>
          <table:covered-table-cell/>
          <table:table-cell office:value-type="float" office:value="207133.23" table:style-name="ce20">
            <text:p>207133,2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21601:498</text:p>
          </table:table-cell>
          <table:covered-table-cell/>
          <table:table-cell office:value-type="float" office:value="56139207.509999998" table:style-name="ce20">
            <text:p>56139207,5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2:040406:261</text:p>
          </table:table-cell>
          <table:covered-table-cell/>
          <table:table-cell office:value-type="float" office:value="1658308.65" table:style-name="ce20">
            <text:p>1658308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2:040406:262</text:p>
          </table:table-cell>
          <table:covered-table-cell/>
          <table:table-cell office:value-type="float" office:value="1596591.15" table:style-name="ce20">
            <text:p>1596591,1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">
            <text:p>22:72:080201:35</text:p>
          </table:table-cell>
          <table:covered-table-cell/>
          <table:table-cell office:value-type="float" office:value="35418899.710000001" table:style-name="ce22">
            <text:p>35418899,7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17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315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7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13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13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512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3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6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8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8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5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5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9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9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5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5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5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6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6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6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6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6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6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6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6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6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6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6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7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7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7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7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7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7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7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7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7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7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7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7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7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7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7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7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7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7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7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7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7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7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7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7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601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601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601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601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601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601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601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601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601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601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601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601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601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601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601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601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601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601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601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601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601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601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601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601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601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7:07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8:011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8:011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1:0306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2:8002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2:8002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2:8002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090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4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4:05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911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8:1202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7000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7001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1:030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2:02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2:0205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4:0204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5:0206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301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106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0:09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3030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1:0305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3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502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5: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5:010103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5:01010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5:010103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5:010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5:0203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5:0203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5:0203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5:0302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5:0401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5:0501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5:0501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5:0503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5:0901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5:0903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5:09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5:1102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6:33001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6:330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7:1001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9:031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0:0603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2125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3:0500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3:0601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4: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6:0302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03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3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301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03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03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0301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301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03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03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03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0301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0301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03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03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03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03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05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05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05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001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001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001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001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001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001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001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001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001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001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001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001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001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001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001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001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001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001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001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001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001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001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001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0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0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001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001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001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0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0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0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0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001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0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1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0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0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0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001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001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001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00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001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001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0011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0011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0011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0011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0011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0011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0011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0011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001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0011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0011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0011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0011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0011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0011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0011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0011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0011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0011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0011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0011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0011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0011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0011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0011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0011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0011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0011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0011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0011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0011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0011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0011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0011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0011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0011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0011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0011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0011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0011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0011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001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001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001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001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0011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001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001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001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0011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00114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0011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001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001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0011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0011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0011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001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001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0011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001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0011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00114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00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004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004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004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004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004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004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004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301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301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3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3015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3015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3015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3015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301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3015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9:02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0:07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1:0701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1:0701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3:0201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3:0201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3:030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5:030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5:0901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8:0204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8:0803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8:0803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8:0803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9: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0:100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0:1902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0:2101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42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504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504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504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104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40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41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62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32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32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33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33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61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61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3011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30118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134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309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31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418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5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227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33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1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1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1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1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1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1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1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1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1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6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16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1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16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16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16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16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20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2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2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3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3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3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32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6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4:01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4:0101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4:0101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4:0101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4:0101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4:0101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4:0101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4:0101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4:0101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4:0101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4:0101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4:0101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4:0101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4:0101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4:0101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4:0101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4:0101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4:0101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4:01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4:0101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4:0101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4:0101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4:0101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4:0101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4:0101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4:0101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4:0101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4:0101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4:0101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4:0101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4:01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4:0101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4:0101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4:0119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133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16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16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17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1713:23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433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55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55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55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55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556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6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6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6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6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6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6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61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611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62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6:0101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8:0206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2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4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0:01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108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1115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115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115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030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04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09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21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211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112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112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2123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21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1:010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number-columns-spanned="3" table:number-rows-spanned="1" table:style-name="ce2">
            <text:p>22:71:0102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2DB9BAC36B2CF0A8B1A02C8AE2147CE1A0EE543ECC09A0EC456B89D0B2D2387AD8A51E9656264B0346257D33ADB0FC448A9EFD3287BD3C5E886540EEA31C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15T04:58:47Z</meta:creation-date>
    <dc:date>2024-10-15T04:58:47Z</dc:date>
  </office:meta>
</office:document-meta>
</file>